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1" svg:font-family="'Times New Roman'"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icrosoft YaHei" svg:font-family="'Microsoft YaHei'"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1pt" style:font-size-asian="11pt"/>
    </style:style>
    <style:style style:name="P2" style:family="paragraph" style:parent-style-name="Retrait_20_corps_20_de_20_texte_20_2">
      <style:paragraph-properties fo:margin-left="0cm" fo:margin-right="-0.194cm" fo:text-align="justify" style:justify-single-word="false" fo:text-indent="0cm" style:auto-text-indent="false"/>
    </style:style>
    <style:style style:name="P3" style:family="paragraph" style:parent-style-name="Retrait_20_corps_20_de_20_texte_20_2">
      <style:paragraph-properties fo:margin-left="0cm" fo:margin-right="-0.194cm" fo:text-align="start" style:justify-single-word="false" fo:text-indent="0cm" style:auto-text-indent="false"/>
      <style:text-properties fo:font-size="10pt" fo:font-weight="normal" officeooo:rsid="010fe74e" officeooo:paragraph-rsid="010fe74e" style:font-size-asian="10pt" style:font-weight-asian="normal" style:font-size-complex="10pt" style:font-weight-complex="normal"/>
    </style:style>
    <style:style style:name="P4" style:family="paragraph" style:parent-style-name="Retrait_20_corps_20_de_20_texte_20_2">
      <style:paragraph-properties fo:margin-left="0cm" fo:margin-right="-0.194cm" fo:text-align="end" style:justify-single-word="false" fo:text-indent="0cm" style:auto-text-indent="false"/>
      <style:text-properties officeooo:paragraph-rsid="00daa4d2"/>
    </style:style>
    <style:style style:name="P5" style:family="paragraph" style:parent-style-name="Text_20_body">
      <style:paragraph-properties fo:margin-left="0cm" fo:margin-right="-0.979cm" fo:margin-top="0cm" fo:margin-bottom="0cm" style:contextual-spacing="false" fo:text-align="center" style:justify-single-word="false" fo:text-indent="0cm" style:auto-text-indent="false"/>
    </style:style>
    <style:style style:name="P6" style:family="paragraph" style:parent-style-name="Footer">
      <style:text-properties officeooo:rsid="010fe74e" officeooo:paragraph-rsid="0111105a"/>
    </style:style>
    <style:style style:name="P7" style:family="paragraph" style:parent-style-name="Footer">
      <style:paragraph-properties fo:text-align="end" style:justify-single-word="false"/>
      <style:text-properties officeooo:rsid="010fe74e" officeooo:paragraph-rsid="0111105a"/>
    </style:style>
    <style:style style:name="P8" style:family="paragraph" style:parent-style-name="Standard">
      <style:paragraph-properties fo:text-align="start" style:justify-single-word="false"/>
      <style:text-properties fo:font-size="11pt" fo:font-weight="normal" officeooo:rsid="0023ef91" officeooo:paragraph-rsid="004743b3"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fo:font-size="11pt" fo:font-style="normal" fo:font-weight="normal" officeooo:rsid="00485649" officeooo:paragraph-rsid="00485649" style:font-size-asian="9.60000038146973pt" style:font-style-asian="normal" style:font-weight-asian="normal" style:font-size-complex="11pt" style:font-style-complex="normal" style:font-weight-complex="normal"/>
    </style:style>
    <style:style style:name="P10" style:family="paragraph" style:parent-style-name="Standard">
      <style:paragraph-properties fo:text-align="justify" style:justify-single-word="false"/>
      <style:text-properties fo:font-size="11pt" fo:font-style="normal" fo:font-weight="normal" officeooo:rsid="004a472c" officeooo:paragraph-rsid="004a472c" style:font-size-asian="9.60000038146973pt" style:font-style-asian="normal" style:font-weight-asian="normal" style:font-size-complex="11pt" style:font-style-complex="normal" style:font-weight-complex="normal"/>
    </style:style>
    <style:style style:name="P11" style:family="paragraph" style:parent-style-name="Standard">
      <style:paragraph-properties fo:text-align="justify" style:justify-single-word="false"/>
      <style:text-properties fo:font-size="11pt" fo:font-style="normal" style:text-underline-style="none" fo:font-weight="normal" officeooo:rsid="003e1fc9" officeooo:paragraph-rsid="004743b3" style:font-size-asian="9.60000038146973pt" style:font-style-asian="normal" style:font-weight-asian="normal" style:font-size-complex="11pt" style:font-style-complex="normal" style:font-weight-complex="normal"/>
    </style:style>
    <style:style style:name="P12" style:family="paragraph" style:parent-style-name="Standard">
      <style:paragraph-properties fo:text-align="justify" style:justify-single-word="false"/>
      <style:text-properties fo:font-size="11pt" fo:font-style="normal" style:text-underline-style="none" fo:font-weight="normal" officeooo:rsid="004743b3" officeooo:paragraph-rsid="004743b3" style:font-size-asian="9.60000038146973pt" style:font-style-asian="normal" style:font-weight-asian="normal" style:font-size-complex="11pt" style:font-style-complex="normal" style:font-weight-complex="normal"/>
    </style:style>
    <style:style style:name="P13" style:family="paragraph" style:parent-style-name="Standard">
      <style:paragraph-properties fo:text-align="justify" style:justify-single-word="false"/>
      <style:text-properties fo:font-size="11pt" fo:font-style="normal" style:text-underline-style="none" fo:font-weight="normal" officeooo:rsid="00485649" officeooo:paragraph-rsid="00485649" style:font-size-asian="9.60000038146973pt" style:font-style-asian="normal" style:font-weight-asian="normal" style:font-size-complex="11pt" style:font-style-complex="normal" style:font-weight-complex="normal"/>
    </style:style>
    <style:style style:name="P14" style:family="paragraph" style:parent-style-name="Standard">
      <style:paragraph-properties fo:text-align="justify" style:justify-single-word="false"/>
      <style:text-properties fo:font-size="11pt" fo:font-style="normal" style:text-underline-style="none" fo:font-weight="normal" officeooo:rsid="004a472c" officeooo:paragraph-rsid="004a472c" style:font-size-asian="9.60000038146973pt" style:font-style-asian="normal" style:font-weight-asian="normal" style:font-size-complex="11pt" style:font-style-complex="normal" style:font-weight-complex="normal"/>
    </style:style>
    <style:style style:name="P15" style:family="paragraph" style:parent-style-name="Standard">
      <style:paragraph-properties fo:text-align="justify" style:justify-single-word="false"/>
      <style:text-properties fo:font-size="11pt" fo:font-style="normal" style:text-underline-style="none" fo:font-weight="normal" officeooo:rsid="004c2f7e" officeooo:paragraph-rsid="004c2f7e" style:font-size-asian="9.60000038146973pt" style:font-style-asian="normal" style:font-weight-asian="normal" style:font-size-complex="11pt" style:font-style-complex="normal" style:font-weight-complex="normal"/>
    </style:style>
    <style:style style:name="P16" style:family="paragraph" style:parent-style-name="Standard">
      <style:paragraph-properties fo:text-align="justify" style:justify-single-word="false"/>
      <style:text-properties fo:font-size="11pt" fo:font-style="normal" style:text-underline-style="none" fo:font-weight="normal" officeooo:rsid="009d8845" officeooo:paragraph-rsid="009d8845" style:font-size-asian="11pt" style:font-style-asian="normal" style:font-weight-asian="normal" style:font-size-complex="11pt" style:font-style-complex="normal" style:font-weight-complex="normal"/>
    </style:style>
    <style:style style:name="P17" style:family="paragraph" style:parent-style-name="Standard">
      <style:paragraph-properties fo:text-align="justify" style:justify-single-word="false"/>
      <style:text-properties fo:font-size="11pt" fo:font-style="normal" style:text-underline-style="none" fo:font-weight="bold" officeooo:rsid="012f4947" officeooo:paragraph-rsid="012f4947" style:font-size-asian="9.60000038146973pt" style:font-style-asian="normal" style:font-weight-asian="bold" style:font-size-complex="11pt" style:font-style-complex="normal" style:font-weight-complex="bold"/>
    </style:style>
    <style:style style:name="P18" style:family="paragraph" style:parent-style-name="Standard">
      <style:paragraph-properties fo:text-align="center" style:justify-single-word="false"/>
      <style:text-properties fo:font-size="12pt" fo:font-style="normal" fo:font-weight="bold" officeooo:rsid="004743b3" officeooo:paragraph-rsid="004743b3" style:font-size-asian="12pt" style:font-style-asian="normal" style:font-weight-asian="bold" style:font-size-complex="12pt" style:font-style-complex="normal" style:font-weight-complex="bold"/>
    </style:style>
    <style:style style:name="P19" style:family="paragraph" style:parent-style-name="Standard">
      <style:paragraph-properties fo:text-align="justify" style:justify-single-word="false"/>
      <style:text-properties fo:font-size="12pt" fo:font-style="normal" fo:font-weight="normal" officeooo:rsid="004743b3" officeooo:paragraph-rsid="004743b3"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fo:font-size="12pt" fo:font-style="normal" style:text-underline-style="none" fo:font-weight="normal" officeooo:rsid="009d8845" officeooo:paragraph-rsid="009d8845"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justify" style:justify-single-word="false"/>
      <style:text-properties style:font-name="Times New Roman" fo:font-size="11pt" fo:font-style="normal" style:text-underline-style="none" fo:font-weight="normal" officeooo:rsid="003e1fc9" officeooo:paragraph-rsid="004743b3" style:font-size-asian="11pt" style:font-style-asian="normal" style:font-weight-asian="normal" style:font-size-complex="11pt" style:font-style-complex="normal" style:font-weight-complex="normal"/>
    </style:style>
    <style:style style:name="P22" style:family="paragraph" style:parent-style-name="Standard">
      <style:paragraph-properties fo:text-align="justify" style:justify-single-word="false"/>
      <style:text-properties style:font-name="Times New Roman" fo:font-size="11pt" fo:font-style="normal" style:text-underline-style="none" fo:font-weight="normal" officeooo:rsid="003e1fc9" officeooo:paragraph-rsid="012f4947" style:font-size-asian="11pt" style:font-style-asian="normal" style:font-weight-asian="normal" style:font-size-complex="11pt" style:font-style-complex="normal" style:font-weight-complex="normal"/>
    </style:style>
    <style:style style:name="P23" style:family="paragraph" style:parent-style-name="Standard">
      <style:paragraph-properties fo:text-align="justify" style:justify-single-word="false"/>
      <style:text-properties style:font-name="Times New Roman" fo:font-size="11pt" fo:font-style="normal" style:text-underline-style="none" fo:font-weight="normal" officeooo:rsid="012f4947" officeooo:paragraph-rsid="012f4947" style:font-size-asian="11pt" style:font-style-asian="normal" style:font-weight-asian="normal" style:font-size-complex="11pt" style:font-style-complex="normal" style:font-weight-complex="normal"/>
    </style:style>
    <style:style style:name="P24" style:family="paragraph" style:parent-style-name="Standard">
      <style:paragraph-properties fo:text-align="justify" style:justify-single-word="false"/>
      <style:text-properties style:font-name="Times New Roman" fo:font-size="11pt" fo:font-style="normal" style:text-underline-style="none" fo:font-weight="bold" officeooo:rsid="012f4947" officeooo:paragraph-rsid="012f4947" style:font-size-asian="11pt" style:font-style-asian="normal" style:font-weight-asian="bold" style:font-size-complex="11pt" style:font-style-complex="normal" style:font-weight-complex="bold"/>
    </style:style>
    <style:style style:name="P25" style:family="paragraph" style:parent-style-name="Standard">
      <style:paragraph-properties fo:text-align="justify" style:justify-single-word="false"/>
      <style:text-properties style:font-name="Times New Roman" fo:font-size="11pt" officeooo:paragraph-rsid="004f3c88" style:font-size-asian="11pt" style:font-size-complex="11pt"/>
    </style:style>
    <style:style style:name="P26" style:family="paragraph" style:parent-style-name="Standard" style:master-page-name="">
      <style:paragraph-properties fo:text-align="start" style:justify-single-word="false" style:page-number="auto" fo:break-before="auto" fo:break-after="auto"/>
      <style:text-properties fo:font-size="12pt" fo:font-weight="bold" officeooo:rsid="0023ef91" officeooo:paragraph-rsid="004743b3" style:font-size-asian="12pt" style:font-weight-asian="bold" style:font-size-complex="12pt" style:font-weight-complex="bold"/>
    </style:style>
    <style:style style:name="P27" style:family="paragraph" style:parent-style-name="Standard" style:master-page-name="Standard">
      <style:paragraph-properties style:page-number="auto"/>
      <style:text-properties fo:font-size="11pt" fo:font-style="normal" style:text-underline-style="none" fo:font-weight="normal" officeooo:rsid="00422bf5" style:font-size-asian="9.60000038146973pt" style:font-style-asian="normal" style:font-weight-asian="normal" style:font-size-complex="11pt" style:font-style-complex="normal" style:font-weight-complex="normal"/>
    </style:style>
    <style:style style:name="P28" style:family="paragraph" style:parent-style-name="Standard">
      <style:paragraph-properties fo:text-align="justify" style:justify-single-word="false"/>
      <style:text-properties fo:font-size="11pt" fo:font-style="normal" style:text-underline-style="none" fo:font-weight="normal" officeooo:rsid="004f3c88" officeooo:paragraph-rsid="004c2f7e" style:font-size-asian="9.60000038146973pt" style:font-style-asian="normal" style:font-weight-asian="normal" style:font-size-complex="11pt" style:font-style-complex="normal" style:font-weight-complex="normal"/>
    </style:style>
    <style:style style:name="T1" style:family="text">
      <style:text-properties style:font-name="Times New Roman1" fo:font-size="8pt" style:font-size-asian="8pt" style:font-name-complex="Times New Roman1"/>
    </style:style>
    <style:style style:name="T2" style:family="text">
      <style:text-properties officeooo:rsid="0111105a"/>
    </style:style>
    <style:style style:name="T3" style:family="text">
      <style:text-properties fo:font-size="10pt" fo:font-weight="bold" officeooo:rsid="00cf462c" style:font-size-asian="10pt" style:font-weight-asian="bold" style:font-size-complex="10pt" style:font-weight-complex="bold"/>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none"/>
    </style:style>
    <style:style style:name="T7" style:family="text">
      <style:text-properties style:text-underline-style="none" officeooo:rsid="003e1fc9"/>
    </style:style>
    <style:style style:name="T8" style:family="text">
      <style:text-properties style:text-underline-style="none" fo:font-weight="bold" style:font-weight-asian="bold" style:font-weight-complex="bold"/>
    </style:style>
    <style:style style:name="T9" style:family="text">
      <style:text-properties style:text-underline-style="none" officeooo:rsid="004c2f7e"/>
    </style:style>
    <style:style style:name="T10" style:family="text">
      <style:text-properties style:text-underline-style="none" officeooo:rsid="00e5fc63"/>
    </style:style>
    <style:style style:name="T11" style:family="text">
      <style:text-properties style:text-underline-style="none" officeooo:rsid="010148f0"/>
    </style:style>
    <style:style style:name="T12" style:family="text">
      <style:text-properties style:text-underline-style="none" officeooo:rsid="012f4947"/>
    </style:style>
    <style:style style:name="T13" style:family="text">
      <style:text-properties officeooo:rsid="004743b3"/>
    </style:style>
    <style:style style:name="T14" style:family="text">
      <style:text-properties officeooo:rsid="00e4786d"/>
    </style:style>
    <style:style style:name="T15" style:family="text">
      <style:text-properties officeooo:rsid="00e755dd"/>
    </style:style>
    <style:style style:name="T16" style:family="text">
      <style:text-properties officeooo:rsid="01092c3d"/>
    </style:style>
    <style:style style:name="T17" style:family="text">
      <style:text-properties officeooo:rsid="012f494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26"><text:bookmark text:name="Fiche n° 7"/>Fiche n° <text:span text:style-name="T13">7</text:span></text:p>
      <text:p text:style-name="P8"/>
      <text:p text:style-name="P8"/>
      <text:p text:style-name="P18"><text:span text:style-name="T7">P</text:span><text:span text:style-name="T6">résentation et vote du budget</text:span></text:p>
      <text:p text:style-name="P11"/>
      <text:p text:style-name="P11"/>
      <text:p text:style-name="P17">1) Calendrier </text:p>
      <text:p text:style-name="P11"/>
      <text:p text:style-name="P22"><text:span text:style-name="T4">Dans le cadre d'une année classique</text:span>, le budget principal et les budgets annexes doivent être votés en même temps par l’assemblée délibérante <text:span text:style-name="T4">avant le 15 avril </text:span>de l’année à laquelle ils se rapportent et transmis au représentant de l’État au plus tard le 30 avril de cet exercice.</text:p>
      <text:p text:style-name="P22"/>
      <text:p text:style-name="P22"><text:span text:style-name="T4">Dans le cadre d'une année de renouvellement</text:span> de l'assemblée délibérante, le budget principal et les budgets annexes doivent être votés en même temps par l'assemblée délibérante <text:span text:style-name="T4">avant le 30 avril</text:span> de l'année à laquelle ils se rapportent et transmis au représentant de l’État au plus tard le 15 mai de cet exercice.</text:p>
      <text:p text:style-name="P22"/>
      <text:p text:style-name="P22">Lorsque les informations indispensables à l’établissement du budget (articles L.1612-1 et suivants du CGCT) n’ont pas été communiquées par le représentant de l’État aux collectivités avant le 31 mars, le délai d'adoption des budgets primitifs est prolongé de quinze jours à compter de la date de communication de ces informations </text:p>
      <text:p text:style-name="P22"/>
      <text:p text:style-name="P24">2) Adoption</text:p>
      <text:p text:style-name="P23"/>
      <text:p text:style-name="P23">Les budgets sont proposés par l’ordonnateur (maire ou président) et votés par l’assemblée délibérante dans leur intégralité.</text:p>
      <text:p text:style-name="P23"/>
      <text:p text:style-name="P23">L’assemblée délibérante ne délibère valablement que lorsque la majorité de ses membres en exercice est présente, soit plus de la moitié, sans tenir compte des pouvoirs.</text:p>
      <text:p text:style-name="P23"/>
      <text:p text:style-name="P23">Pour mémoire, un conseiller ne peut être porteur que d’un seul pouvoir.</text:p>
      <text:p text:style-name="P23"/>
      <text:p text:style-name="P23">Le quorum doit être réuni au moment du vote proprement dit et pas seulement en début de séance ou lors de la mise en discussion de chacun des points de l’ordre du jour.</text:p>
      <text:p text:style-name="P23">Si le quorum n’est pas atteint, une deuxième convocation sur le même ordre du jour est envoyée à trois jours au moins d’intervalle. Pour cette réunion, la condition de quorum n’est plus exigée. Dans ce cas, il est impératif d’indiquer sur les délibérations et sur la page de signatures des documents budgétaires qu’il s’agit d’une seconde convocation.</text:p>
      <text:p text:style-name="P23"/>
      <text:p text:style-name="P23"><text:span text:style-name="T4">NB :</text:span> Le report du vote des budgets pour absence de quorum ne reporte pas les dates limites d’adoption fixées par l’article L1612-2 du CGCT. </text:p>
      <text:p text:style-name="P23"/>
      <text:p text:style-name="P23">Seule l’adoption sous la forme d’une délibération est susceptible de produire des effets de droit. Cette dernière est effectivement l’acte qui manifeste la volonté de l’assemblée délibérante et qui permettra son exécution par l’ordonnateur. Doivent figurer sur la délibération les mentions suivantes :</text:p>
      <text:p text:style-name="P23"/>
      <text:p text:style-name="P23">- Nombre de membres en exercice,</text:p>
      <text:p text:style-name="P23">- Nombre de membres présents,</text:p>
      <text:p text:style-name="P23">- Identité des absents</text:p>
      <text:p text:style-name="P23">- Nombre de pouvoirs (avec la liste des pouvoirs – 1 pouvoir par personne)</text:p>
      <text:p text:style-name="P23">- Nombre de suffrages exprimés</text:p>
      <text:p text:style-name="P23">- Nombre de voix : Pour – Contre – Abstention</text:p>
      <text:p text:style-name="P23"/>
      <text:p text:style-name="P23"><text:span text:style-name="T4">NB :</text:span> <text:s/>La réception d’un budget sous la seule forme d’une maquette budgétaire, signée en sa dernière page par les membres de l’organe délibérant, ne peut donc suffire à rendre le budget exécutoire (CE 28 juillet 1989, Ville de Metz </text:p>
      <text:p text:style-name="P23"/>
      <text:p text:style-name="P21"/>
      <text:p text:style-name="P19"><text:soft-page-break/><text:span text:style-name="T12">3</text:span><text:span text:style-name="T6">) </text:span><text:span text:style-name="T5">Annexes et nomenclatures</text:span></text:p>
      <text:p text:style-name="P12"/>
      <text:p text:style-name="P12">Dans les communes de 3500 habitants et plus et leurs établissements publics ainsi que dans les conseils départementaux, <text:span text:style-name="T4">une présentation brève et synthétique</text:span> retraçant les informations financières essentielles devra être annexé<text:span text:style-name="T14">e</text:span> au budget de l’année <text:span text:style-name="T14">N</text:span> et au compte administratif <text:span text:style-name="T14">N-1</text:span> et pourra comporter les éléments suivants :</text:p>
      <text:p text:style-name="P12"/>
      <text:p text:style-name="P12">- éléments de contexte : économique, social, budgétaire, évolution de la population, etc… ,</text:p>
      <text:p text:style-name="P12">- priorités du budget,</text:p>
      <text:p text:style-name="P12">- ressources et charges des sections de fonctionnement et d’investissement : évolution, structure,</text:p>
      <text:p text:style-name="P12">- montant du budget principal et des budgets annexes consolidés,</text:p>
      <text:p text:style-name="P12">- crédits d’investissements et le cas échéant de fonctionnement pluriannuels,</text:p>
      <text:p text:style-name="P12">- niveau de l’épargne brute (ou CAF) et niveau de l’épargne nette,</text:p>
      <text:p text:style-name="P12">- niveau d’endettement de la collectivité,</text:p>
      <text:p text:style-name="P12">- capacité de désendettement,</text:p>
      <text:p text:style-name="P12">- niveau des taux d’imposition,</text:p>
      <text:p text:style-name="P12">- principaux ratios,</text:p>
      <text:p text:style-name="P12">- effectifs de la collectivité et charges de personnel.</text:p>
      <text:p text:style-name="P12"/>
      <text:p text:style-name="P13">Le budget doi<text:span text:style-name="T17">t</text:span> être présenté conformément aux modèles définis par l’instruction budgétaire et comptable concernée (M14, M4, M7<text:span text:style-name="T17">1, M57...</text:span>).</text:p>
      <text:p text:style-name="P13"/>
      <text:p text:style-name="P9"><text:span text:style-name="T8">La production des annexes est obligatoire</text:span><text:span text:style-name="T6">. Les instructions budgétaires et comptables </text:span><text:span text:style-name="T11">é</text:span><text:span text:style-name="T6">noncent la liste des annexes obligatoires. </text:span><text:span text:style-name="T8">Ces états font partie intégrante du budget qui n’est pas considéré comme valablement voté en leur absence.</text:span><text:span text:style-name="T6"> En effet, l’absence d’une annexe constitue un manque d’information de l’assemblée délibérante et </text:span><text:span text:style-name="T8">est de nature à justifier l’annulation d’un budget </text:span><text:span text:style-name="T6">(TA de Versailles – 13 décembre 1994 – SAN de Saint Quentin en Yvelines).</text:span></text:p>
      <text:p text:style-name="P13"/>
      <text:p text:style-name="P10"><text:span text:style-name="T6">Les maquettes des instructions budgétaires et comptables mi</text:span><text:span text:style-name="T10">s</text:span><text:span text:style-name="T6">es à jour sont disponibles à l’adresse suivante : </text:span><text:a xlink:type="simple" xlink:href="https://www.collectivites-locales.gouv.fr/instructions-budgetaires-et-comptables" text:style-name="Internet_20_link" text:visited-style-name="Visited_20_Internet_20_Link"><text:span text:style-name="T5">https://www.collectivites-locales.gouv.fr/instructions-budgetaires-et-comptables</text:span></text:a></text:p>
      <text:p text:style-name="P14"/>
      <text:p text:style-name="P14">La présentation des comptes doit respecter la nomenclature budgétaire et l’affinement des comptes ne peut aller au-delà de ce que prévoit le plan comptable.</text:p>
      <text:p text:style-name="P14"/>
      <text:p text:style-name="P14">Les budgets supplémentaires ainsi que les décisions modificatives apportées au budget doivent respecter de la même manière que le budget primitif à savoir : séparation de la section de fonctionnement (recette/dépenses) et de la section d’investissement (recettes/dépenses).</text:p>
      <text:p text:style-name="P14"/>
      <text:p text:style-name="P14">Le budget des communes de plus de 3 500 habitants et de moins de 10 000 habitants est voté par nature et comporte une présentation par fonction.</text:p>
      <text:p text:style-name="P14"/>
      <text:p text:style-name="P10"><text:span text:style-name="T6">Le budget des </text:span><text:span text:style-name="T9">communes de 10 000 habitants et plus et voté soit :</text:span></text:p>
      <text:p text:style-name="P15">- par nature croisée par fonction,</text:p>
      <text:p text:style-name="P15">-par fonction croisée par nature.</text:p>
      <text:p text:style-name="P15"/>
      <text:p text:style-name="P15">Les syndicats intercommunaux à vocations unique votent leur budget exclusivement par nature (art. R.5212-1-1 du CGCT).</text:p>
      <text:p text:style-name="P15"/>
      <text:p text:style-name="P15"/>
      <text:p text:style-name="P20">2) <text:span text:style-name="T5">Présentation</text:span></text:p>
      <text:p text:style-name="P16"/>
      <text:p text:style-name="P16">Tous les budgets et comptes (principal, local commercial, lotissements, ZA, eau et assainissement, CCAS...) <text:span text:style-name="T4">doivent respecter les maquettes en vigueur et par conséquent comporter</text:span> :</text:p>
      <text:p text:style-name="P16"/>
      <text:p text:style-name="P16">- le sommaire, </text:p>
      <text:p text:style-name="P16">- les informations générales (statistiques, fiscales et financières ainsi que les modalités de vote), </text:p>
      <text:p text:style-name="P16">- la présentation générale des deux sections, </text:p>
      <text:p text:style-name="P16">- le détail des sections de fonctionnement et d'investissement et les annexes. </text:p>
      <text:p text:style-name="P16"><text:soft-page-break/>Les colonnes « jointes » et « sans objet » de la page sommaire permettent de vérifier la production d'une annexe. Lorsque l'annexe est « Néant », la collectivité ne la produit pas et la colonne « sans objet » est marquée d'une croix.</text:p>
      <text:p text:style-name="P16"/>
      <text:p text:style-name="P16">Sur la page "<text:span text:style-name="T4">informations générales/informations statistiques et fiscales</text:span>", vous porterez :</text:p>
      <text:p text:style-name="P16">– la population ainsi que le nom de l'EPCI à fiscalité propre auquel la commune adhère,</text:p>
      <text:p text:style-name="P16">– le potentiel fiscal et le potentiel financier de la commune ainsi que la moyenne</text:p>
      <text:p text:style-name="P16">nationale de la strate. Vous trouverez ces informations sur la fiche individuelle détaillée DGF <text:span text:style-name="T15">N-1</text:span> qui vous a été communiquée à la fin du 1er semestre <text:span text:style-name="T15">N-1</text:span>.</text:p>
      <text:p text:style-name="P16"/>
      <text:p text:style-name="P16">Sur la page <text:span text:style-name="T4">"informations générales/modalités de vote</text:span>", vous devez obligatoirement préciser le choix de la méthode de provisionnement : semi-budgétaire ou budgétaire. Le régime <text:span text:style-name="T16">semi-budgétaire</text:span> des provisions relève du droit commun. La collectivité peut, sur délibération, opter pour le régime budgétaire. Dans ce cas, vous n'oublierez pas de porter à la rubrique III de cette page les références de cette décision. </text:p>
      <text:p text:style-name="P28"/>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1" svg:font-family="'Times New Roman'"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icrosoft YaHei" svg:font-family="'Microsoft YaHei'"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draw:marker draw:name="Symmetric_20_Arrow" draw:display-name="Symmetric Arrow" svg:viewBox="0 0 1131 902" svg:d="M564 0l-564 902h1131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cm" style:contextual-spacing="false"/>
      <style:text-properties style:font-name="Arial1" fo:font-family="Arial" style:font-family-generic="swiss" style:font-pitch="variable" fo:font-size="12pt" style:text-underline-style="solid" style:text-underline-width="auto" style:text-underline-color="font-color" fo:font-weight="bold" style:font-size-asian="12pt" style:font-weight-asian="bold"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212cm" fo:margin-bottom="0cm" style:contextual-spacing="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Heading_20_3" style:display-name="Heading 3" style:family="paragraph" style:parent-style-name="Standard" style:next-style-name="Retrait_20_normal" style:default-outline-level="3" style:class="text">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0cm" fo:margin-right="0.699cm" fo:text-align="justify" style:justify-single-word="false" fo:text-indent="0cm" style:auto-text-indent="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053cm" fo:margin-right="0.323cm" fo:text-align="center" style:justify-single-word="false" fo:text-indent="0cm" style:auto-text-indent="false" fo:keep-with-next="always">
        <style:tab-stops>
          <style:tab-stop style:position="9.252cm"/>
        </style:tab-stops>
      </style:paragraph-propertie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2.501cm" fo:margin-right="0.699cm" fo:text-align="justify" style:justify-single-word="false" fo:text-indent="-1.501cm" style:auto-text-indent="false" fo:keep-with-next="always">
        <style:tab-stops>
          <style:tab-stop style:position="2.251cm"/>
          <style:tab-stop style:position="6.001cm"/>
        </style:tab-stops>
      </style:paragraph-propertie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margin-left="0.25cm" fo:margin-right="0.699cm" fo:text-indent="-0.751cm" style:auto-text-indent="false" fo:keep-with-next="always">
        <style:tab-stops>
          <style:tab-stop style:position="0.25cm"/>
          <style:tab-stop style:position="6.001cm"/>
        </style:tab-stops>
      </style:paragraph-propertie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0.25cm" fo:margin-right="0.699cm" fo:text-align="center" style:justify-single-word="false" fo:text-indent="-0.751cm" style:auto-text-indent="false" fo:keep-with-next="always">
        <style:tab-stops>
          <style:tab-stop style:position="0.751cm"/>
          <style:tab-stop style:position="3.501cm"/>
        </style:tab-stops>
      </style:paragraph-properties>
      <style:text-properties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left="1cm" fo:margin-right="0.699cm" fo:text-align="justify" style:justify-single-word="false" fo:text-indent="-0.75cm" style:auto-text-indent="false" fo:keep-with-next="always">
        <style:tab-stops>
          <style:tab-stop style:position="2.251cm"/>
          <style:tab-stop style:position="6.001cm"/>
        </style:tab-stops>
      </style:paragraph-properties>
      <style:text-properties fo:font-size="12pt" style:font-size-asian="12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trait_20_normal" style:display-name="Retrait normal" style:family="paragraph" style:parent-style-name="Standard" style:next-style-name="Standard">
      <style:paragraph-properties fo:margin-left="1.249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3cm" fo:margin-right="0cm" fo:text-align="justify" style:justify-single-word="false" fo:text-indent="2cm" style:auto-text-indent="false">
        <style:tab-stops>
          <style:tab-stop style:position="6.001cm"/>
        </style:tab-stops>
      </style:paragraph-properties>
      <style:text-properties fo:font-size="12pt" style:font-size-asian="12pt"/>
    </style:style>
    <style:style style:name="Normal_20_centré" style:display-name="Normal centré" style:family="paragraph" style:parent-style-name="Standard">
      <style:paragraph-properties fo:margin-left="2cm" fo:margin-right="1.949cm" style:line-height-at-least="0.635cm" fo:text-align="justify" style:justify-single-word="false" fo:text-indent="2cm" style:auto-text-indent="false"/>
      <style:text-properties fo:font-size="12pt" style:font-size-asian="12pt"/>
    </style:style>
    <style:style style:name="Retrait_20_corps_20_de_20_texte_20_2" style:display-name="Retrait corps de texte 2" style:family="paragraph" style:parent-style-name="Standard">
      <style:paragraph-properties fo:margin-left="0cm" fo:margin-right="0.069cm" fo:text-align="justify" style:justify-single-word="false" fo:text-indent="2.293cm" style:auto-text-indent="false">
        <style:tab-stops>
          <style:tab-stop style:position="0cm"/>
        </style:tab-stops>
      </style:paragraph-properties>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WW-Police_20_par_20_défaut" style:display-name="WW-Police par défaut" style:family="text"/>
    <style:style style:name="WW-Police_20_par_20_défaut1" style:display-name="WW-Police par défaut1" style:family="text"/>
    <style:style style:name="Internet_20_link" style:display-name="Internet link" style:family="text" style:parent-style-name="WW-Police_20_par_20_défaut1">
      <style:text-properties fo:color="#0000ff"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style:font-size-asian="11pt"/>
    </style:style>
    <style:style style:name="MP2" style:family="paragraph" style:parent-style-name="Retrait_20_corps_20_de_20_texte_20_2">
      <style:paragraph-properties fo:margin-left="0cm" fo:margin-right="-0.194cm" fo:text-align="justify" style:justify-single-word="false" fo:text-indent="0cm" style:auto-text-indent="false"/>
    </style:style>
    <style:style style:name="MP3" style:family="paragraph" style:parent-style-name="Text_20_body">
      <style:paragraph-properties fo:margin-left="0cm" fo:margin-right="-0.979cm" fo:margin-top="0cm" fo:margin-bottom="0cm" style:contextual-spacing="false" fo:text-align="center" style:justify-single-word="false" fo:text-indent="0cm" style:auto-text-indent="false"/>
    </style:style>
    <style:style style:name="MP4" style:family="paragraph" style:parent-style-name="Footer">
      <style:text-properties officeooo:rsid="010fe74e" officeooo:paragraph-rsid="0111105a"/>
    </style:style>
    <style:style style:name="MP5" style:family="paragraph" style:parent-style-name="Footer">
      <style:paragraph-properties fo:text-align="end" style:justify-single-word="false"/>
      <style:text-properties officeooo:rsid="010fe74e" officeooo:paragraph-rsid="0111105a"/>
    </style:style>
    <style:style style:name="MP6" style:family="paragraph" style:parent-style-name="Retrait_20_corps_20_de_20_texte_20_2">
      <style:paragraph-properties fo:margin-left="0cm" fo:margin-right="-0.194cm" fo:text-align="start" style:justify-single-word="false" fo:text-indent="0cm" style:auto-text-indent="false"/>
      <style:text-properties fo:font-size="10pt" fo:font-weight="normal" officeooo:rsid="010fe74e" officeooo:paragraph-rsid="010fe74e" style:font-size-asian="10pt" style:font-weight-asian="normal" style:font-size-complex="10pt" style:font-weight-complex="normal"/>
    </style:style>
    <style:style style:name="MP7" style:family="paragraph" style:parent-style-name="Retrait_20_corps_20_de_20_texte_20_2">
      <style:paragraph-properties fo:margin-left="0cm" fo:margin-right="-0.194cm" fo:text-align="end" style:justify-single-word="false" fo:text-indent="0cm" style:auto-text-indent="false"/>
      <style:text-properties officeooo:paragraph-rsid="00daa4d2"/>
    </style:style>
    <style:style style:name="MT1" style:family="text">
      <style:text-properties style:font-name="Times New Roman1" fo:font-size="8pt" style:font-size-asian="8pt" style:font-name-complex="Times New Roman1"/>
    </style:style>
    <style:style style:name="MT2" style:family="text">
      <style:text-properties officeooo:rsid="0111105a"/>
    </style:style>
    <style:style style:name="MT3" style:family="text">
      <style:text-properties fo:font-size="10pt" fo:font-weight="bold" officeooo:rsid="00cf462c" style:font-size-asian="10pt" style:font-weight-asian="bold" style:font-size-complex="10pt" style:font-weight-complex="bold"/>
    </style:style>
    <style:page-layout style:name="Mpm1">
      <style:page-layout-properties fo:page-width="21.001cm" fo:page-height="29.7cm" style:num-format="1" style:print-orientation="portrait" fo:margin-top="1.499cm" fo:margin-bottom="1cm" fo:margin-left="2cm" fo:margin-right="2cm" style:writing-mode="lr-tb" style:layout-grid-color="#c0c0c0" style:layout-grid-lines="53"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501cm" fo:margin-bottom="1.27cm" fo:margin-left="2.501cm" fo:margin-right="2.501cm" style:writing-mode="lr-tb" style:layout-grid-color="#c0c0c0" style:layout-grid-lines="6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header>
        <text:p text:style-name="MP1"/>
      </style:header>
      <style:header-first>
        <text:p text:style-name="MP1"/>
      </style:header-first>
      <style:footer>
        <text:p text:style-name="MP2"><text:page-number text:select-page="current">3</text:page-number><text:tab/><text:tab/><text:tab/><text:tab/><text:tab/><text:tab/><text:tab/><text:tab/><text:tab/><text:tab/><text:tab/></text:p>
      </style:footer>
      <style:footer-first>
        <text:p text:style-name="MP3"><text:span text:style-name="Internet_20_link"><text:span text:style-name="MT1"/></text:span></text:p>
      </style:footer-first>
    </style:master-page>
    <style:master-page style:name="HTML" style:page-layout-name="Mpm2"/>
    <style:master-page style:name="Conversion_20_1" style:display-name="Conversion 1" style:page-layout-name="Mpm3">
      <style:footer>
        <text:p text:style-name="MP4">3<text:span text:style-name="MT2">2</text:span></text:p>
        <text:p text:style-name="MP5"><text:a xlink:type="simple" xlink:href="#Retour" text:style-name="Internet_20_link" text:visited-style-name="Visited_20_Internet_20_Link"><text:span text:style-name="MT3">#Retour</text:span></text:a></text:p>
      </style:footer>
      <style:footer-first>
        <text:p text:style-name="MP6">31</text:p>
        <text:p text:style-name="MP7"><text:a xlink:type="simple" xlink:href="#Retour" text:style-name="Internet_20_link" text:visited-style-name="Visited_20_Internet_20_Link"><text:span text:style-name="MT3">#Retour</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irection des Actions Economiques</dc:title>
    <meta:creation-date>2023-03-22T11:33:29.019000000</meta:creation-date>
    <meta:editing-cycles>1</meta:editing-cycles>
    <meta:editing-duration>P0D</meta:editing-duration>
    <meta:generator>LibreOffice/7.1.3.2$Windows_X86_64 LibreOffice_project/47f78053abe362b9384784d31a6e56f8511eb1c1</meta:generator>
    <meta:document-statistic meta:table-count="0" meta:image-count="0" meta:object-count="0" meta:page-count="3" meta:paragraph-count="61" meta:word-count="1070" meta:character-count="6857" meta:non-whitespace-character-count="5820"/>
  </office:meta>
</office:document-meta>
</file>